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100 jarig jubileum GSV - op het terrein van sportvereniging GSV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op het terrein van sportvereniging GSV te Grootschermer</text:span> : 100 jarig jubileum GSV 10.00 Datum ontvangst: 4 augustus 2021.</text:p>
            <text:p text:style-name="common-al"> Zaaknummer: 0000232102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4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2102</meta:user-defined>
    <dc:language>nl</dc:language>
    <meta:user-defined meta:name="OVERHEIDop.locatietype/OVERHEIDop.gebiedsmarkering">Adres</meta:user-defined>
    <meta:user-defined meta:name="DC.title">Gemeente Alkmaar - aanvraag evenementenvergunning - 100 jarig jubileum GSV - op het terrein van sportvereniging GSV, Grootscherm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46</meta:user-defined>
    <meta:user-defined meta:name="OVERHEIDop.GmbID/DC.identifier">gmb-2021-278646</meta:user-defined>
    <meta:user-defined meta:name="OVERHEIDop.versieInformatie"/>
  </office:meta>
</office:document-meta>
</file>