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2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lenweg 20, vervangen bestaande schuur en plaatsen dakkapel</text:p>
            <text:p text:style-name="common-al">Ingediend 12 augustus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64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4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64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enweg 20 INGEDIENDE AANVRAAG OMGEVINGSVERGUNN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642</meta:user-defined>
    <meta:user-defined meta:name="OVERHEIDop.GmbID/DC.identifier">gmb-2021-278642</meta:user-defined>
    <meta:user-defined meta:name="OVERHEIDop.versieInformatie"/>
  </office:meta>
</office:document-meta>
</file>