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feest - 21-08-2021 - Emm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Emmastraat</text:span> : het organiseren van een buurtfeest in de Emmastraat op 21-08-2021  Datum ontvangst: 10 augustus 2021.</text:p>
            <text:p text:style-name="common-al"> Zaaknummer: 0000234118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4118</meta:user-defined>
    <dc:language>nl</dc:language>
    <meta:user-defined meta:name="OVERHEIDop.locatietype/OVERHEIDop.gebiedsmarkering">Weg</meta:user-defined>
    <meta:user-defined meta:name="DC.title">Gemeente Alkmaar - aanvraag evenementenvergunning - organiseren van een buurtfeest - 21-08-2021 - Emmastraa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41</meta:user-defined>
    <meta:user-defined meta:name="OVERHEIDop.GmbID/DC.identifier">gmb-2021-278641</meta:user-defined>
    <meta:user-defined meta:name="OVERHEIDop.versieInformatie"/>
  </office:meta>
</office:document-meta>
</file>