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achtergevel 2 woningen, Molenweg 101 (zaaknummer 0193ESUITE14116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lenweg 101</text:span> – voor het plaatsen van een dakkapel op de achtergevel van 2 woningen, verzonden op 1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863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kapel op achtergevel 2 woningen, Molenweg 101 (zaaknummer 0193ESUITE141168202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37</meta:user-defined>
    <meta:user-defined meta:name="OVERHEIDop.GmbID/DC.identifier">gmb-2021-278637</meta:user-defined>
    <meta:user-defined meta:name="OVERHEIDop.versieInformatie"/>
  </office:meta>
</office:document-meta>
</file>