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gondaplantsoen 15 te Maastricht. Verlenging beslistermijn omgevingsvergunning, het plaatsen van een dakopbouw overeenkomstig besta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95WB</text:p>
            <text:p text:style-name="common-al">
            <text:span text:style-name="nadrukvet">Aldegondaplantsoen 15 te Maastricht</text:span>
          </text:p>
            <text:p text:style-name="common-al">
            <text:span text:style-name="nadrukvet">het plaatsen van een dakopbouw overeenkomstig bestaande</text:span>
          </text:p>
            <text:p text:style-name="common-al"/>
            <text:p text:style-name="common-al">
            <text:span text:style-name="nadrukvet">Datum ontvangst aanvraag:</text:span> 27 jun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63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3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3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ldegondaplantsoen 15 te Maastricht. Verlenging beslistermijn omgevingsvergunning, het plaatsen van een dakopbouw overeenkomstig bestaande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636</meta:user-defined>
    <meta:user-defined meta:name="OVERHEIDop.GmbID/DC.identifier">gmb-2021-278636</meta:user-defined>
    <meta:user-defined meta:name="OVERHEIDop.versieInformatie"/>
  </office:meta>
</office:document-meta>
</file>