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het evenement NHBF op visite - 9 oktober 2021 - Pettemer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text:span text:style-name="nadrukvet"> Ingediende aanvraag voor een evenementenvergunning</text:span>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Pettemerstraat 15 Alkmaar</text:span> : het organiseren van het evenement NHBF op visite op 9 oktober 2021 Datum ontvangst: 7 augustus 2021.</text:p>
            <text:p text:style-name="common-al"> Zaaknummer: 0000233488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3488</meta:user-defined>
    <dc:language>nl</dc:language>
    <meta:user-defined meta:name="OVERHEIDop.locatietype/OVERHEIDop.gebiedsmarkering">Adres</meta:user-defined>
    <meta:user-defined meta:name="DC.title">Gemeente Alkmaar - aanvraag evenementenvergunning - organiseren van het evenement NHBF op visite - 9 oktober 2021 - Pettemerstraat 15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35</meta:user-defined>
    <meta:user-defined meta:name="OVERHEIDop.GmbID/DC.identifier">gmb-2021-278635</meta:user-defined>
    <meta:user-defined meta:name="OVERHEIDop.versieInformatie"/>
  </office:meta>
</office:document-meta>
</file>