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bloemenkraam op 4 september 2021 op het kerkplein te Offenbeek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9 augustus 2021 een standplaatsvergunning afgegeven voor een bloemenkraam op 4 september 2021 van 10.00 tot 13.00 uur op het Kerkplein te Offenbeek (plein voor de kerk)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86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vergunning</meta:user-defined>
    <meta:user-defined meta:name="DCTERMS.abstract">standplaatsvergunning bloemenkraam op 4 september 2021 van 10-13 uur</meta:user-defined>
    <dc:language>nl</dc:language>
    <meta:user-defined meta:name="OVERHEIDop.locatietype/OVERHEIDop.gebiedsmarkering">Punt</meta:user-defined>
    <meta:user-defined meta:name="DC.title">Gemeente Beesel – standplaatsvergunning bloemenkraam op 4 september 2021 op het kerkplein te Offenbeek</meta:user-defined>
    <meta:user-defined meta:name="DCTERMS.W3CDTF/DCTERMS.available">2021-08-18</meta:user-defined>
    <meta:user-defined meta:name="DCTERMS.W3CDTF/OVERHEIDop.jaargang">2021</meta:user-defined>
    <meta:user-defined meta:name="OVERHEIDop.publicationIssue">278634</meta:user-defined>
    <meta:user-defined meta:name="OVERHEIDop.GmbID/DC.identifier">gmb-2021-278634</meta:user-defined>
    <meta:user-defined meta:name="OVERHEIDop.versieInformatie"/>
  </office:meta>
</office:document-meta>
</file>