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Boeken - CD markt toonkunst - 20 november 2021 - Jan Steenstraat 1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CT1<text:span text:style-name="nadrukvet"> Ingediende aanvraag voor een evenementenvergunning</text:span>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Jan Steenstraat 1 A Alkmaar</text:span> : het organiseren van Boeken - CD markt toonkunst in de Jan Steenstraat 1 te Alkmaar op 20 november 2021 Datum ontvangst: 1 augustus 2021.</text:p>
            <text:p text:style-name="common-al"> Zaaknummer: 0000230697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  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63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0697</meta:user-defined>
    <dc:language>nl</dc:language>
    <meta:user-defined meta:name="OVERHEIDop.locatietype/OVERHEIDop.gebiedsmarkering">Adres</meta:user-defined>
    <meta:user-defined meta:name="DC.title">Gemeente Alkmaar - aanvraag evenementenvergunning - organiseren van Boeken - CD markt toonkunst - 20 november 2021 - Jan Steenstraat 1 A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631</meta:user-defined>
    <meta:user-defined meta:name="OVERHEIDop.GmbID/DC.identifier">gmb-2021-278631</meta:user-defined>
    <meta:user-defined meta:name="OVERHEIDop.versieInformatie"/>
  </office:meta>
</office:document-meta>
</file>