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trouwbeurs Alkmaar - 5 september 2021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Stadionweg 1 Alkmaar</text:span> : het organiseren van trouwbeurs Alkmaar op 5 september 2021 Datum ontvangst: 1 augustus 2021.</text:p>
            <text:p text:style-name="common-al"> Zaaknummer: 0000230690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690</meta:user-defined>
    <dc:language>nl</dc:language>
    <meta:user-defined meta:name="OVERHEIDop.locatietype/OVERHEIDop.gebiedsmarkering">Adres</meta:user-defined>
    <meta:user-defined meta:name="DC.title">Gemeente Alkmaar - aanvraag evenementenvergunning - organiseren van trouwbeurs Alkmaar - 5 september 2021 - Stadionweg 1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30</meta:user-defined>
    <meta:user-defined meta:name="OVERHEIDop.GmbID/DC.identifier">gmb-2021-278630</meta:user-defined>
    <meta:user-defined meta:name="OVERHEIDop.versieInformatie"/>
  </office:meta>
</office:document-meta>
</file>