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Ontzettend Alkmaar - 8, 9 en 10 oktober 2021 - op gedeelte van de Paardenmark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op gedeelte van de Paardenmarkt te Alkmaar</text:span> : organiseren van Ontzettend Alkmaar op 8, 9 en 10 oktober 2021 Datum ontvangst: 30 juli 2021.</text:p>
            <text:p text:style-name="common-al"> Zaaknummer: 0000230317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2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0317</meta:user-defined>
    <dc:language>nl</dc:language>
    <meta:user-defined meta:name="OVERHEIDop.locatietype/OVERHEIDop.gebiedsmarkering">Weg</meta:user-defined>
    <meta:user-defined meta:name="DC.title">Gemeente Alkmaar - aanvraag evenementenvergunning - organiseren van Ontzettend Alkmaar - 8, 9 en 10 oktober 2021 - op gedeelte van de Paardenmark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29</meta:user-defined>
    <meta:user-defined meta:name="OVERHEIDop.GmbID/DC.identifier">gmb-2021-278629</meta:user-defined>
    <meta:user-defined meta:name="OVERHEIDop.versieInformatie"/>
  </office:meta>
</office:document-meta>
</file>