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aanbrengen van gevelverlichting (Rijksmomument), Wilhelmina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878 </text:p>
            <text:p text:style-name="common-al">OLO-nummer: 6048257 </text:p>
            <text:p text:style-name="common-al">Omschrijving: het aanbrengen van gevelverlichting (Rijksmomument) </text:p>
            <text:p text:style-name="common-al">Adres: Wilhelminastraat 16 te Arnhem</text:p>
            <text:p text:style-name="common-al">Besluit: Geweigerd</text:p>
            <text:p text:style-name="common-al">Datum ondertekening: 30-07-2021</text:p>
            <text:p text:style-name="common-al">Datum verzending: 30-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weigering omgevingsvergunning, het aanbrengen van gevelverlichting (Rijksmomument), Wilhelminastraat 16 te Arnhem</meta:user-defined>
    <meta:user-defined meta:name="DCTERMS.W3CDTF/DCTERMS.available">2021-08-18</meta:user-defined>
    <meta:user-defined meta:name="DCTERMS.W3CDTF/OVERHEIDop.jaargang">2021</meta:user-defined>
    <meta:user-defined meta:name="OVERHEIDop.publicationIssue">278628</meta:user-defined>
    <meta:user-defined meta:name="OVERHEIDop.GmbID/DC.identifier">gmb-2021-278628</meta:user-defined>
    <meta:user-defined meta:name="OVERHEIDop.versieInformatie"/>
  </office:meta>
</office:document-meta>
</file>