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Dubbele Mijl </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aanvraag ontvangen voor het houden van een evenement genaamd: FBK Dubbele Mijl 2021. Het evenement is gepland op 23 september<text:span text:style-name="nadrukvet">,</text:span>de route begint bij het FBK stadion en de finish is aan de Enschedesestraat te Hengelo ter hoogte van de Lambertusbasiliek. De aanvraag is geregistreerd onder zaaknummer EV-2021-00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62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2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2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FBK Dubbele Mijl</meta:user-defined>
    <meta:user-defined meta:name="DCTERMS.W3CDTF/DCTERMS.available">2021-08-17</meta:user-defined>
    <meta:user-defined meta:name="DCTERMS.W3CDTF/OVERHEIDop.jaargang">2021</meta:user-defined>
    <meta:user-defined meta:name="OVERHEIDop.publicationIssue">278620</meta:user-defined>
    <meta:user-defined meta:name="OVERHEIDop.GmbID/DC.identifier">gmb-2021-278620</meta:user-defined>
    <meta:user-defined meta:name="OVERHEIDop.versieInformatie"/>
  </office:meta>
</office:document-meta>
</file>