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bullet style:num-suffix=""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in verband met festiviteiten tijdens de kermis in Beesel </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6 augustus 2021, om weg/wegen af te sluiten voor festiviteiten tijdens de kermis in Beesel;</text:p>
          <text:p text:style-name="bezwaarschrift_al">- gelet op:</text:p>
          <text:list text:style-name="id1-3-2-3-4">
            <text:list-item text:style-override="id1-3-2-3-4-1">
              <text:number>1.</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al"/>
            </text:list-item>
            <text:list-item text:style-override="id1-3-2-3-4-4">
              <text:number/>
              <text:p text:style-name="al"/>
            </text:list-item>
          </text:list>
          <text:p text:style-name="bezwaarschrift_al">overwegende:</text:p>
          <text:list text:style-name="id1-3-2-3-6">
            <text:list-item text:style-override="id1-3-2-3-6-1">
              <text:number>1.</text:number>
              <text:p text:style-name="al">dat het wenselijk is om voor deze activiteit(en) een tijdelijke verkeersmaatregel te treffen;</text:p>
            </text:list-item>
            <text:list-item text:style-override="id1-3-2-3-6-2">
              <text:number>2.</text:number>
              <text:p text:style-name="al">dat de duur van de maatregelen beperkt dient te worden tot de duur van de activiteit(en);</text:p>
            </text:list-item>
            <text:list-item text:style-override="id1-3-2-3-6-3">
              <text:number>3.</text:number>
              <text:p text:style-name="al">dat de aangegeven weg/wegen in beheer is/zijn van de gemeente Beesel;</text:p>
              <text:p text:style-name="al"/>
            </text:list-item>
            <text:list-item text:style-override="id1-3-2-3-6-4">
              <text:number/>
              <text:p text:style-name="al"/>
            </text:list-item>
          </text:list>
          <text:p text:style-name="bezwaarschrift_al">
          <text:span text:style-name="nadrukvet">B E S L U I T E N:</text:span>
        </text:p>
          <text:p text:style-name="bezwaarschrift_al">1. Door plaatsing van bord C1 van bijlage 1 van het Reglement Verkeersregels en Verkeerstekens (RVV 1990) af te sluiten voor alle verkeer met uitzondering van voetgangers:</text:p>
          <text:p text:style-name="bezwaarschrift_al">- Markt, de straat voor de Troubadour in Beesel;</text:p>
          <text:p text:style-name="bezwaarschrift_al">2. te bepalen dat de onder 1 bedoelde tijdelijke verkeersmaatregel uitsluitend geldt op 27 augustus 2021 van 17:00 uur tot 0:00 uur en op 28 augustus 2021 van 17.00 tot 00.00 uur.</text:p>
          <text:p text:style-name="bezwaarschrift_al">3. Tijdens de afsluiting dienen de hulpdiensten te allen tijde doorgang te krijgen.</text:p>
          <text:p text:style-name="bezwaarschrift_al">‎</text:p>
          <text:p text:style-name="bezwaarschrift_al">Reuver, 11 augustus 2021</text:p>
          <text:p text:style-name="bezwaarschrift_al">Leges: legesvrij</text:p>
          <text:p text:style-name="bezwaarschrift_al">Namens burgemeester en wethouders van Beesel,</text:p>
          <text:p text:style-name="bezwaarschrift_al">beleidsondersteuner team Klantenbalie Midoffice</text:p>
          <text:p text:style-name="bezwaarschrift_al">
          <text:span text:style-name="nadrukvet">Bezwaarclausule</text:span>
        </text:p>
          <text:p text:style-name="bezwaarschrift_al">Als u het niet eens bent met dit besluit en u bent belanghebbende, dan kunt u binnen 6 weken na de bekendmaking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86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sel - maatregel ivm kermis Beesel - markt Bee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Tijdelijk verkeersbesluit in verband met festiviteiten tijdens de kermis in Beesel</meta:user-defined>
    <meta:user-defined meta:name="DCTERMS.W3CDTF/DCTERMS.available">2021-08-17</meta:user-defined>
    <meta:user-defined meta:name="DCTERMS.W3CDTF/OVERHEIDop.jaargang">2021</meta:user-defined>
    <meta:user-defined meta:name="OVERHEIDop.publicationIssue">278618</meta:user-defined>
    <meta:user-defined meta:name="OVERHEIDop.GmbID/DC.identifier">gmb-2021-278618</meta:user-defined>
    <meta:user-defined meta:name="OVERHEIDop.versieInformatie"/>
  </office:meta>
</office:document-meta>
</file>