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rtrecread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rtrecreade Ten Boer, verleend op 11 augustus 2021</text:p>
              </text:list-item>
              <text:list-item text:style-override="id1-3-2-1-1-2-2">
                <text:number/>
                <text:p text:style-name="al">Datum: 28 en 30 augustus 2021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Routes door Ten Boer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slechts beperkt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61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1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1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evenementenvergunning Groningen: Sportrecreade Ten Boer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12</meta:user-defined>
    <meta:user-defined meta:name="OVERHEIDop.GmbID/DC.identifier">gmb-2021-278612</meta:user-defined>
    <meta:user-defined meta:name="OVERHEIDop.versieInformatie"/>
  </office:meta>
</office:document-meta>
</file>