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leplaat 24 Leeuwarden, (11033277) plaatsen van een dakkapel, verzenddatum 09-08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60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0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Moleplaat 24 Leeuwarden, (11033277) plaatsen van een dakkapel, verzenddatum 09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05</meta:user-defined>
    <meta:user-defined meta:name="OVERHEIDop.GmbID/DC.identifier">gmb-2021-278605</meta:user-defined>
    <meta:user-defined meta:name="OVERHEIDop.versieInformatie"/>
  </office:meta>
</office:document-meta>
</file>