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ammerweg 10</text:span>
          </text:p>
            <text:p text:style-name="common-al">activiteit bouw: plaatsen van zonnepanelen </text:p>
            <text:p text:style-name="common-al">(53122-2021 verlengd tot 10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6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04</meta:user-defined>
    <meta:user-defined meta:name="OVERHEIDop.GmbID/DC.identifier">gmb-2021-278604</meta:user-defined>
    <meta:user-defined meta:name="OVERHEIDop.versieInformatie"/>
  </office:meta>
</office:document-meta>
</file>