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0263) Jacob Catsstraat 7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3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60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0263) Jacob Catsstraat 72 Voorburg intern wijzigen van de wo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8603</meta:user-defined>
    <meta:user-defined meta:name="OVERHEIDop.GmbID/DC.identifier">gmb-2021-278603</meta:user-defined>
    <meta:user-defined meta:name="OVERHEIDop.versieInformatie"/>
  </office:meta>
</office:document-meta>
</file>