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Cambuurplein 50 Leeuwarden, (11030520) vervangen van de bestaande condensor door een nieuwe gaskoeler, verzenddatum 06-08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9 augustus:<text:span text:style-name="nadrukvet"/>in het Gemeentehuis, Oldehoofsterkerkhof 2, Leeuwarden (op werkdagen van 8.30 tot 17.00 uur en donderdag tot 19:30 uur.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8601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60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60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 Cambuurplein 50 Leeuwarden, (11030520) vervangen van de bestaande condensor door een nieuwe gaskoeler, verzenddatum 06-08-2021.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601</meta:user-defined>
    <meta:user-defined meta:name="OVERHEIDop.GmbID/DC.identifier">gmb-2021-278601</meta:user-defined>
    <meta:user-defined meta:name="OVERHEIDop.versieInformatie"/>
  </office:meta>
</office:document-meta>
</file>