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29 aangevraagd, Rembrand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embrandtweg perceel H3999 2981 CZ Ridderkerk (R200311029), voor nieuwbouw appartementencomplex met 35 appartementen en stallingsgarage (30-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8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29</meta:user-defined>
    <meta:user-defined meta:name="DCTERMS.abstract">Rembrandtweg perceel H3999, nieuwbouw appartementencomplex met 35 appartementen en stallingsgarage </meta:user-defined>
    <dc:language>nl</dc:language>
    <meta:user-defined meta:name="OVERHEID.EPSG28992/DC.spatial">100257.353 431632.488</meta:user-defined>
    <meta:user-defined meta:name="DC.title">Omgevingsvergunning R200311029 aangevraagd, Rembrandtweg</meta:user-defined>
    <meta:user-defined meta:name="OVERHEID.PostcodeHuisnummer/OVERHEIDop.postcodeHuisnummer">2981CZ 257</meta:user-defined>
    <meta:user-defined meta:name="OVERHEIDop.straatnaam">Rembrandtweg</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786</meta:user-defined>
    <meta:user-defined meta:name="OVERHEIDop.GmbID/DC.identifier">gmb-2021-2786</meta:user-defined>
    <meta:user-defined meta:name="OVERHEIDop.versieInformatie"/>
  </office:meta>
</office:document-meta>
</file>