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oezel 26 Leeuwarden, (11047266) plaatsen van een dakkapel, verzenddatum 05-08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augustus:<text:span text:style-name="nadrukvet"/>in het Gemeentehuis, Oldehoofsterkerkhof 2, Leeuwarden (op werkdagen van 8.30 tot 17.00 uur en donderdag tot 19:30 uur.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59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9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9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Moezel 26 Leeuwarden, (11047266) plaatsen van een dakkapel, verzenddatum 05-08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597</meta:user-defined>
    <meta:user-defined meta:name="OVERHEIDop.GmbID/DC.identifier">gmb-2021-278597</meta:user-defined>
    <meta:user-defined meta:name="OVERHEIDop.versieInformatie"/>
  </office:meta>
</office:document-meta>
</file>