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weigering omgevingsvergunning, het wijzigen van de gevels, Hoogstraat 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Geweigerd</text:span>
          </text:p>
            <text:p text:style-name="common-al">Zaakid: ODRA21AB1224 </text:p>
            <text:p text:style-name="common-al">OLO-nummer: 6180263 </text:p>
            <text:p text:style-name="common-al">Omschrijving: het wijzigen van de gevels </text:p>
            <text:p text:style-name="common-al">Adres: Hoogstraat 5  te Arnhem</text:p>
            <text:p text:style-name="common-al">Activiteiten: Bouwen</text:p>
            <text:p text:style-name="common-al">Besluit: Geweigerd</text:p>
            <text:p text:style-name="common-al">Datum ondertekening: 05-08-2021</text:p>
            <text:p text:style-name="common-al">Datum verzending: 05-08-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8596</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96</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96</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weigering omgevingsvergunning, het wijzigen van de gevels, Hoogstraat 5 te Arnhem</meta:user-defined>
    <meta:user-defined meta:name="DCTERMS.W3CDTF/DCTERMS.available">2021-08-18</meta:user-defined>
    <meta:user-defined meta:name="DCTERMS.W3CDTF/OVERHEIDop.jaargang">2021</meta:user-defined>
    <meta:user-defined meta:name="OVERHEIDop.publicationIssue">278596</meta:user-defined>
    <meta:user-defined meta:name="OVERHEIDop.GmbID/DC.identifier">gmb-2021-278596</meta:user-defined>
    <meta:user-defined meta:name="OVERHEIDop.versieInformatie"/>
  </office:meta>
</office:document-meta>
</file>