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einpôlle 27 Grou, (11047105) vervangen van de dakpannen en de dakgoot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5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Seinpôlle 27 Grou, (11047105) vervangen van de dakpannen en de dakgoot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92</meta:user-defined>
    <meta:user-defined meta:name="OVERHEIDop.GmbID/DC.identifier">gmb-2021-278592</meta:user-defined>
    <meta:user-defined meta:name="OVERHEIDop.versieInformatie"/>
  </office:meta>
</office:document-meta>
</file>