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nenstad Haarlem (Grote Markt en Spaarne/Turfmarkt), 2021-06110, Intocht van Sinterklaas op 14 november 2021, 10 augustus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8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8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Binnenstad Haarlem (Grote Markt en Spaarne/Turfmarkt), 2021-06110, Intocht van Sinterklaas op 14 november 2021, 10 augustus 2021</meta:user-defined>
    <meta:user-defined meta:name="DCTERMS.W3CDTF/DCTERMS.available">2021-08-17</meta:user-defined>
    <meta:user-defined meta:name="DCTERMS.W3CDTF/OVERHEIDop.jaargang">2021</meta:user-defined>
    <meta:user-defined meta:name="OVERHEIDop.publicationIssue">278584</meta:user-defined>
    <meta:user-defined meta:name="OVERHEIDop.GmbID/DC.identifier">gmb-2021-278584</meta:user-defined>
    <meta:user-defined meta:name="OVERHEIDop.versieInformatie"/>
  </office:meta>
</office:document-meta>
</file>