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bouwen van 23 woningen, Vlierstraat, bouwnummers 1 t/m 2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167 </text:p>
            <text:p text:style-name="common-al">OLO-nummer: 6159393 </text:p>
            <text:p text:style-name="common-al">Omschrijving: bouwen van 23 woningen </text:p>
            <text:p text:style-name="common-al">Adres: Vlierstraat, bouwnummers 1 t/m 23 te Arnhem</text:p>
            <text:p text:style-name="common-al">Activiteiten: Bouwen </text:p>
            <text:p text:style-name="common-al">Besluit: Buiten behandeling gesteld</text:p>
            <text:p text:style-name="common-al">Datum ondertekening: 03-08-2021</text:p>
            <text:p text:style-name="common-al">Datum verzending: 03-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58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8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8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ODRA Gemeente Arnhem - Besluit Buiten behandeling gestelde aanvraag omgevingsvergunning, bouwen van 23 woningen, Vlierstraat, bouwnummers 1 t/m 23  te Arnhem</meta:user-defined>
    <meta:user-defined meta:name="DCTERMS.W3CDTF/DCTERMS.available">2021-08-18</meta:user-defined>
    <meta:user-defined meta:name="DCTERMS.W3CDTF/OVERHEIDop.jaargang">2021</meta:user-defined>
    <meta:user-defined meta:name="OVERHEIDop.publicationIssue">278582</meta:user-defined>
    <meta:user-defined meta:name="OVERHEIDop.GmbID/DC.identifier">gmb-2021-278582</meta:user-defined>
    <meta:user-defined meta:name="OVERHEIDop.versieInformatie"/>
  </office:meta>
</office:document-meta>
</file>