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nachtvissen vijver aan de Nierhoven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augustus 2021 een besluit genomen op de aanvraagmet zaaknummer APV-2021-207 voor het organiseren van een nachtviswedstrijd van 20 t/m 22 augustus 2021 op locatie bij de vijver aan de Nierhovente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857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7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7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nachtvissen vijver aan de Nierhoven te Nuth</meta:user-defined>
    <meta:user-defined meta:name="DCTERMS.W3CDTF/DCTERMS.available">2021-08-17</meta:user-defined>
    <meta:user-defined meta:name="DCTERMS.W3CDTF/OVERHEIDop.jaargang">2021</meta:user-defined>
    <meta:user-defined meta:name="OVERHEIDop.publicationIssue">278575</meta:user-defined>
    <meta:user-defined meta:name="OVERHEIDop.GmbID/DC.identifier">gmb-2021-278575</meta:user-defined>
    <meta:user-defined meta:name="OVERHEIDop.versieInformatie"/>
  </office:meta>
</office:document-meta>
</file>