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elishoek 12 4854B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00</text:p>
            <text:p text:style-name="common-al">Ingekomen: 12-08-2021</text:p>
            <text:p text:style-name="common-al">Locatie: Dielishoek 12 4854BK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0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elishoek 12 4854BK Bavel, District Oost Breda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569</meta:user-defined>
    <meta:user-defined meta:name="OVERHEIDop.GmbID/DC.identifier">gmb-2021-278569</meta:user-defined>
    <meta:user-defined meta:name="OVERHEIDop.versieInformatie"/>
  </office:meta>
</office:document-meta>
</file>