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soniusstraat 2a Leeuwarden, (11046808) vervangen van de handelsreclame, verzenddatum 0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5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Jansoniusstraat 2a Leeuwarden, (11046808) vervangen van de handelsreclame, verzenddatum 06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66</meta:user-defined>
    <meta:user-defined meta:name="OVERHEIDop.GmbID/DC.identifier">gmb-2021-278566</meta:user-defined>
    <meta:user-defined meta:name="OVERHEIDop.versieInformatie"/>
  </office:meta>
</office:document-meta>
</file>