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elkerijpad 10, 2021-02639, uitbreiden aantal kindplaatsen van kinderdagverblijf, ontheffing handelen in strijd met regels ruimtelijke ordening,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6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6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6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Melkerijpad 10, 2021-02639, uitbreiden aantal kindplaatsen van kinderdagverblijf, ontheffing handelen in strijd met regels ruimtelijke ordening, verzonden 12 augustus 2021</meta:user-defined>
    <meta:user-defined meta:name="DCTERMS.W3CDTF/DCTERMS.available">2021-08-17</meta:user-defined>
    <meta:user-defined meta:name="DCTERMS.W3CDTF/OVERHEIDop.jaargang">2021</meta:user-defined>
    <meta:user-defined meta:name="OVERHEIDop.publicationIssue">278565</meta:user-defined>
    <meta:user-defined meta:name="OVERHEIDop.GmbID/DC.identifier">gmb-2021-278565</meta:user-defined>
    <meta:user-defined meta:name="OVERHEIDop.versieInformatie"/>
  </office:meta>
</office:document-meta>
</file>