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mg. J.J. Hamelinkstraat, 2021-05546, het kappen van 16 bomen in verband met herontwikkeling omgeving J.J. Hamelinkstraat, locatie bomen zie bijlage,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5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5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5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omg. J.J. Hamelinkstraat, 2021-05546, het kappen van 16 bomen in verband met herontwikkeling omgeving J.J. Hamelinkstraat, locatie bomen zie bijlage, verzonden 13 augustus 2021</meta:user-defined>
    <meta:user-defined meta:name="DCTERMS.W3CDTF/DCTERMS.available">2021-08-17</meta:user-defined>
    <meta:user-defined meta:name="DCTERMS.W3CDTF/OVERHEIDop.jaargang">2021</meta:user-defined>
    <meta:user-defined meta:name="OVERHEIDop.externeBijlage">Bijlage publicatie 2021-05546|exb-2021-49303</meta:user-defined>
    <meta:user-defined meta:name="OVERHEIDop.publicationIssue">278555</meta:user-defined>
    <meta:user-defined meta:name="OVERHEIDop.GmbID/DC.identifier">gmb-2021-278555</meta:user-defined>
    <meta:user-defined meta:name="OVERHEIDop.versieInformatie"/>
  </office:meta>
</office:document-meta>
</file>