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iverse locaties in Schalkwijk, 2021-05174, het kappen van 4 bomen op diverse locaties i.v.m. slechte conditie (deel 2), boomnummers en locatie zie bijlage, verzonden 12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4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4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4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diverse locaties in Schalkwijk, 2021-05174, het kappen van 4 bomen op diverse locaties i.v.m. slechte conditie (deel 2), boomnummers en locatie zie bijlage, verzonden 12 augustus 2021</meta:user-defined>
    <meta:user-defined meta:name="DCTERMS.W3CDTF/DCTERMS.available">2021-08-17</meta:user-defined>
    <meta:user-defined meta:name="DCTERMS.W3CDTF/OVERHEIDop.jaargang">2021</meta:user-defined>
    <meta:user-defined meta:name="OVERHEIDop.externeBijlage">Bijlage publicatie 2021-05174|exb-2021-49301</meta:user-defined>
    <meta:user-defined meta:name="OVERHEIDop.publicationIssue">278549</meta:user-defined>
    <meta:user-defined meta:name="OVERHEIDop.GmbID/DC.identifier">gmb-2021-278549</meta:user-defined>
    <meta:user-defined meta:name="OVERHEIDop.versieInformatie"/>
  </office:meta>
</office:document-meta>
</file>