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voor en achter, Ruivenstraat 24, 2729G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ugustus 2021 een besluit verzonden op de aanvraag met zaaknummer 2021-001633 voor het plaatsen van een dakkapel vooren achter op de locatie Ruivenstraat 24, 2729G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54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54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uivenstraat 24, 2729G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voor en achter, Ruivenstraat 24, 2729GB Zoeterme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548</meta:user-defined>
    <meta:user-defined meta:name="OVERHEIDop.GmbID/DC.identifier">gmb-2021-278548</meta:user-defined>
    <meta:user-defined meta:name="OVERHEIDop.versieInformatie"/>
  </office:meta>
</office:document-meta>
</file>