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barbecue - 21-08-2021 - naast de Voornestraat en Hoek Walcher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naast de Voornestraat en Hoek Walcherenstraat</text:span> : het organiseren van een buurtbarbecue op het plein naast Voornestraat 43, hoek Walcherenstraat op 21-08-2021  Datum ontvangst: 5 augustus 2021.</text:p>
            <text:p text:style-name="common-al"> Zaaknummer: 0000232486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54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248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evenementenvergunning - organiseren van een buurtbarbecue - 21-08-2021 - naast de Voornestraat en Hoek Walcherenstraat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43</meta:user-defined>
    <meta:user-defined meta:name="OVERHEIDop.GmbID/DC.identifier">gmb-2021-278543</meta:user-defined>
    <meta:user-defined meta:name="OVERHEIDop.versieInformatie"/>
  </office:meta>
</office:document-meta>
</file>