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ealiseren van een stempelpost - 28 september 2021 - Omval 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NB72<text:span text:style-name="nadrukvet"> Ingediende aanvraag voor een evenementenvergunning</text:span>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Omval 72 Alkmaar</text:span> : het realiseren van een stempelpost ten behoeve van de Dam tot Dam Fietsclassic op 28 september 2021. Datum ontvangst: 3 augustus 2021.</text:p>
            <text:p text:style-name="common-al"> Zaaknummer: 0000231439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1439</meta:user-defined>
    <dc:language>nl</dc:language>
    <meta:user-defined meta:name="OVERHEIDop.locatietype/OVERHEIDop.gebiedsmarkering">Adres</meta:user-defined>
    <meta:user-defined meta:name="DC.title">Gemeente Alkmaar - aanvraag evenementenvergunning - realiseren van een stempelpost - 28 september 2021 - Omval 72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40</meta:user-defined>
    <meta:user-defined meta:name="OVERHEIDop.GmbID/DC.identifier">gmb-2021-278540</meta:user-defined>
    <meta:user-defined meta:name="OVERHEIDop.versieInformatie"/>
  </office:meta>
</office:document-meta>
</file>