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ans Netscherstraat 12, 2021-05187, het kappen van een conifeer op het achtererf i.v.m. schade aan tuin en opstallen, herplant,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3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3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rans Netscherstraat 12, 2021-05187, het kappen van een conifeer op het achtererf i.v.m. schade aan tuin en opstallen, herplant, verzonden 12 augustus 2021</meta:user-defined>
    <meta:user-defined meta:name="DCTERMS.W3CDTF/DCTERMS.available">2021-08-17</meta:user-defined>
    <meta:user-defined meta:name="DCTERMS.W3CDTF/OVERHEIDop.jaargang">2021</meta:user-defined>
    <meta:user-defined meta:name="OVERHEIDop.publicationIssue">278538</meta:user-defined>
    <meta:user-defined meta:name="OVERHEIDop.GmbID/DC.identifier">gmb-2021-278538</meta:user-defined>
    <meta:user-defined meta:name="OVERHEIDop.versieInformatie"/>
  </office:meta>
</office:document-meta>
</file>