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Nationale Kampioenschappen vissen - Noordhollands Kanaa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 Burgemeester en wethouders van Alkmaar maken bekend dat zij de volgende aanvraag voor een evenementenvergunning hebben o ntvangen:</text:p>
            <text:p text:style-name="common-al">
            <text:span text:style-name="nadrukvet"> Noordhollands Kanaal</text:span> : Nationale Kampioenschappen vissen (heren, dames en feeder) zaterdag en zondag 4 Datum ontvangst: 3 augustus 2021.</text:p>
            <text:p text:style-name="common-al"> Zaaknummer: 0000231339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53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1339</meta:user-defined>
    <dc:language>nl</dc:language>
    <meta:user-defined meta:name="OVERHEIDop.locatietype/OVERHEIDop.gebiedsmarkering">Woonplaats</meta:user-defined>
    <meta:user-defined meta:name="DC.title">Gemeente Alkmaar - aanvraag evenementenvergunning - Nationale Kampioenschappen vissen - Noordhollands Kanaal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34</meta:user-defined>
    <meta:user-defined meta:name="OVERHEIDop.GmbID/DC.identifier">gmb-2021-278534</meta:user-defined>
    <meta:user-defined meta:name="OVERHEIDop.versieInformatie"/>
  </office:meta>
</office:document-meta>
</file>