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realiseren van een dakopbouw - Matthias Withoos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7, realiseren van een dakopbouw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realiseren van een dakopbouw - Matthias Withoosstraat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31</meta:user-defined>
    <meta:user-defined meta:name="OVERHEIDop.GmbID/DC.identifier">gmb-2021-278531</meta:user-defined>
    <meta:user-defined meta:name="OVERHEIDop.versieInformatie"/>
  </office:meta>
</office:document-meta>
</file>