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kappen van een boom in de voortuin(boom is ziek, als herplant een hortensiastruik) - Sonnenburg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3HN26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onnenburg 26 Alkmaar:</text:span> het kappen van een boom in de voortuin(boom is ziek, als herplant een hortensiastruik).</text:p>
            <text:p text:style-name="common-al">Zaaknummer: 0000221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21675</meta:user-defined>
    <dc:language>nl</dc:language>
    <meta:user-defined meta:name="OVERHEIDop.locatietype/OVERHEIDop.gebiedsmarkering">Adres</meta:user-defined>
    <meta:user-defined meta:name="DC.title">Gemeente Alkmaar - omgevingsvergunning vergunningvrij - kappen van een boom in de voortuin(boom is ziek, als herplant een hortensiastruik) - Sonnenburg 26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26</meta:user-defined>
    <meta:user-defined meta:name="OVERHEIDop.GmbID/DC.identifier">gmb-2021-278526</meta:user-defined>
    <meta:user-defined meta:name="OVERHEIDop.versieInformatie"/>
  </office:meta>
</office:document-meta>
</file>