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saneren van een bodemverontreiniging - Industrie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Industrieweg 11, saneren van een bodemverontreiniging, 21-06-2021.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, meldingen activiteitenbesluit, Wet milieubeheer - saneren van een bodemverontreiniging - Industrieweg 1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25</meta:user-defined>
    <meta:user-defined meta:name="OVERHEIDop.GmbID/DC.identifier">gmb-2021-278525</meta:user-defined>
    <meta:user-defined meta:name="OVERHEIDop.versieInformatie"/>
  </office:meta>
</office:document-meta>
</file>