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snuffelmarkt op het Bachplein te Schiedam op 21 augustus 2021 van 10.00 uur tot 16.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3 augustus 2021 een vergunning verleend voor het organiseren van het evenement snuffelmarkt op het Bachplein te Schiedam op 21 augustus 2021 van 10.00 uur tot 16.00 uur (opbouw van 07.00 uur tot 10.00 uur, afbouw van 16.00 uur tot 19.00 uur).</text:p>
            <text:p text:style-name="common-al">Vanaf  18 augustus 2021 ligt een afschrift van de verleende vergunning, gedurende zes weken gerekend vanaf de datum van het besluit, ter inzage bij het Klant Contact Centrum (Omgevingsloket),</text:p>
            <text:p text:style-name="common-al">Stadserf 1 te Schiedam (alleen op afspraak).</text:p>
            <text:p text:style-name="common-al">Gedurende de bovengenoemde periode kunt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an worden gestuurd aan de burgemeester van Schiedam, Postbus 1501, 3100 EA Schiedam.</text:p>
            <text:p text:style-name="common-al">Intussen blijft de vergunning geldig. Als u echter vindt dat deze meteen moet worden geschorst kunt u daarvoor een verzoek sturen naar de voorzieningenrechter van de rechtbank Rotterdam, t.a.v de sector bestuursrecht, Postbus 50951, 3007 BM Rotterdam. Voorwaarde hiervoor is dat u tevens een bezwaarschrift heeft ingediend. Aan een procedure bij de rechtbank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852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2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2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 evenement snuffelmarkt op het Bachplein te Schiedam op 21 augustus 2021 van 10.00 uur tot 16.00 uur</meta:user-defined>
    <meta:user-defined meta:name="DCTERMS.W3CDTF/DCTERMS.available">2021-08-18</meta:user-defined>
    <meta:user-defined meta:name="DCTERMS.W3CDTF/OVERHEIDop.jaargang">2021</meta:user-defined>
    <meta:user-defined meta:name="OVERHEIDop.publicationIssue">278524</meta:user-defined>
    <meta:user-defined meta:name="OVERHEIDop.GmbID/DC.identifier">gmb-2021-278524</meta:user-defined>
    <meta:user-defined meta:name="OVERHEIDop.versieInformatie"/>
  </office:meta>
</office:document-meta>
</file>