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bouwen van overkapping/carpoort aansluitend op de bestaande garage en het vernieuwen van het dak - Kanaaldijk 262,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1831BG262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Kanaaldijk 262 Koedijk:</text:span> het bouwen van overkapping/carpoort aansluitend op de bestaande garage en het vernieuwen van het dak.</text:p>
            <text:p text:style-name="common-al">Zaaknummer: 00002223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septem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51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1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1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2397</meta:user-defined>
    <dc:language>nl</dc:language>
    <meta:user-defined meta:name="OVERHEIDop.locatietype/OVERHEIDop.gebiedsmarkering">Adres</meta:user-defined>
    <meta:user-defined meta:name="DC.title">Gemeente Alkmaar - omgevingsvergunning vergunningvrij - bouwen van overkapping/carpoort aansluitend op de bestaande garage en het vernieuwen van het dak - Kanaaldijk 262, Koedijk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516</meta:user-defined>
    <meta:user-defined meta:name="OVERHEIDop.GmbID/DC.identifier">gmb-2021-278516</meta:user-defined>
    <meta:user-defined meta:name="OVERHEIDop.versieInformatie"/>
  </office:meta>
</office:document-meta>
</file>