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nokverhoging - Diez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iezestraat 10, plaatsen van een nokverhoging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04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plaatsen van een nokverhoging - Diezestraat 1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514</meta:user-defined>
    <meta:user-defined meta:name="OVERHEIDop.GmbID/DC.identifier">gmb-2021-278514</meta:user-defined>
    <meta:user-defined meta:name="OVERHEIDop.versieInformatie"/>
  </office:meta>
</office:document-meta>
</file>