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wijzigen van bestemming van het pand van horeca naar wonen voor de duur van negen maanden - Dorpsstraat 62, Markenbin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536AH62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Dorpsstraat 62 Markenbinnen:</text:span> het wijzigen van bestemming van het pand van horeca naar wonen voor de duur van negen maanden.</text:p>
            <text:p text:style-name="common-al">Zaaknummer: 0000234897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4 september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78510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510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510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34897</meta:user-defined>
    <dc:language>nl</dc:language>
    <meta:user-defined meta:name="OVERHEIDop.locatietype/OVERHEIDop.gebiedsmarkering">Adres</meta:user-defined>
    <meta:user-defined meta:name="DC.title">Gemeente Alkmaar - verlening omgevingsvergunning - wijzigen van bestemming van het pand van horeca naar wonen voor de duur van negen maanden - Dorpsstraat 62, Markenbinnen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8510</meta:user-defined>
    <meta:user-defined meta:name="OVERHEIDop.GmbID/DC.identifier">gmb-2021-278510</meta:user-defined>
    <meta:user-defined meta:name="OVERHEIDop.versieInformatie"/>
  </office:meta>
</office:document-meta>
</file>