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childeren van de kozijnen, het verwijderen van een buitentrap, het vervangen van een balustrade en herstellen van een kozijn in de achtergevel (gemeentelijk monument) - Kennemerstraatweg 10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E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03 Alkmaar:</text:span> het schilderen van de kozijnen, het verwijderen van een buitentrap, het vervangen van een balustrade en herstellen van een kozijn in de achtergevel (gemeentelijk monument).</text:p>
            <text:p text:style-name="common-al">Zaaknummer: 00002113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0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1332</meta:user-defined>
    <dc:language>nl</dc:language>
    <meta:user-defined meta:name="OVERHEIDop.locatietype/OVERHEIDop.gebiedsmarkering">Adres</meta:user-defined>
    <meta:user-defined meta:name="DC.title">Gemeente Alkmaar - verlening omgevingsvergunning - schilderen van de kozijnen, het verwijderen van een buitentrap, het vervangen van een balustrade en herstellen van een kozijn in de achtergevel (gemeentelijk monument) - Kennemerstraatweg 10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05</meta:user-defined>
    <meta:user-defined meta:name="OVERHEIDop.GmbID/DC.identifier">gmb-2021-278505</meta:user-defined>
    <meta:user-defined meta:name="OVERHEIDop.versieInformatie"/>
  </office:meta>
</office:document-meta>
</file>