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evenwoudenplantsoen 74, 2021-04918, optrekken voorgevel,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0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evenwoudenplantsoen 74, 2021-04918, optrekken voorgevel,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04</meta:user-defined>
    <meta:user-defined meta:name="OVERHEIDop.GmbID/DC.identifier">gmb-2021-278504</meta:user-defined>
    <meta:user-defined meta:name="OVERHEIDop.versieInformatie"/>
  </office:meta>
</office:document-meta>
</file>