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carport - Dukaatstraat 36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7GP3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Dukaatstraat 36 Alkmaar:</text:span> het plaatsen van een carport.</text:p>
            <text:p text:style-name="common-al">Zaaknummer: 000020669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23 september 2021 zijn ontvang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8499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499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06694</meta:user-defined>
    <dc:language>nl</dc:language>
    <meta:user-defined meta:name="OVERHEIDop.locatietype/OVERHEIDop.gebiedsmarkering">Adres</meta:user-defined>
    <meta:user-defined meta:name="DC.title">Gemeente Alkmaar - verlening omgevingsvergunning - plaatsen van een carport - Dukaatstraat 36, Alkmaar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8499</meta:user-defined>
    <meta:user-defined meta:name="OVERHEIDop.GmbID/DC.identifier">gmb-2021-278499</meta:user-defined>
    <meta:user-defined meta:name="OVERHEIDop.versieInformatie"/>
  </office:meta>
</office:document-meta>
</file>