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rbegrenzing ontwerp bestemmingsplan Kern Sint Anthonis, Lepelstraat o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momenteel op grond van artikel 3.8, eerste lid van de Wet ruimtelijke ordening het ontwerp bestemmingsplan “Kern Sint Anthonis, Lepelstraat ong.” (NL.IMRO.1702.BPLepelstraatong-ON01), ter inzage ligt. Het bestemmingsplan maakt het mogelijk 2 woningen te bouwen met de daarvoor noodzakelijke infrastructuur op de locatie gelegen aan de Lepelstraat ong. naast Lepelstraat 30/30a te Sint Anthonis</text:p>
            <text:p text:style-name="common-al">Om de bestemmingswijziging mogelijk te maken heeft de gemeente het voornemen om een verzoek tot herbegrenzing in te dienen bij Gedeputeerde Staten van de Provincie Noord-Brabant</text:p>
            <text:p text:style-name="common-al">Het voornemen ‘verzoek herbegrenzing Interim Omgevingsverordening provincie Noord-Brabant’ ligt met ingang van 18 augustus 2021 voor een ieder ter inzage. Iedereen kan binnen zes weken na de publicatiedatum een schriftelijke zienswijze indienen bij de gemeenteraad.</text:p>
            <text:p text:style-name="common-al">Normaal gesproken kunt u de stukken inzien op het gemeentehuis. </text:p>
            <text:p text:style-name="common-al">In verband met de maatregelen in de strijd tegen het coronavirus regelen wij dit tijdelijk op maat.</text:p>
            <text:p text:style-name="common-al">Wilt u het verzoek inzien, neem dan contact op met Gérard Kusters, zijn mailadres is <text:a xlink:href="mailto:gerardkusters@sintanthonis.nl" xlink:type="simple">gerardkusters@sintanthonis.nl</text:a>, rechtstreeks telefoonnummer: 0485 -208197.</text:p>
            <text:p text:style-name="common-al">Dan bespreken we wat uw concrete vraag is en hoe we in uw informatiebehoefte kunnen voorzien.</text:p>
            <text:p text:style-name="last-al">Sint Anthonis, 17 augustus 202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 Anthonis</text:p>
            </table:table-cell>
            <table:table-cell office:value-type="string" table:style-name="header.C">
              <text:p text:style-name="headerright"><text:span text:style-name="nr">Nr. 278496</text:span><text:line-break/><text:date style:data-style-name="dag" text:fixed="true" text:date-value="2021-08-17"/><text:line-break/><text:date style:data-style-name="jaar" text:fixed="true" text:date-value="2021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8496</text:span><text:date style:data-style-name="nicedate" text:fixed="true" text:date-value="2021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8496</text:span><text:date style:data-style-name="nicedate" text:fixed="true" text:date-value="2021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3.12/xml/MC-DRP-PlanRuimtelijk-Web-ZM.xml</meta:user-defined>
    <meta:user-defined meta:name="OVERHEID.Gemeente/DC.creator">Sint Anthonis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Sint Anthonis</meta:user-defined>
    <meta:user-defined meta:name="OVERHEID.Gemeente/OVERHEID.authority">Sint Anthonis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1702.BPLepelstraatong-ON01</meta:user-defined>
    <meta:user-defined meta:name="OVERHEIDop.Plansoort/OVERHEIDop.plansoort">bestemmings- of omgevingsplan</meta:user-defined>
    <dc:language>nl</dc:language>
    <meta:user-defined meta:name="OVERHEIDop.locatietype/OVERHEIDop.gebiedsmarkering">Woonplaats</meta:user-defined>
    <meta:user-defined meta:name="DC.title">Herbegrenzing ontwerp bestemmingsplan Kern Sint Anthonis, Lepelstraat ong.</meta:user-defined>
    <meta:user-defined meta:name="DCTERMS.W3CDTF/DCTERMS.available">2021-08-17</meta:user-defined>
    <meta:user-defined meta:name="DCTERMS.W3CDTF/OVERHEIDop.jaargang">2021</meta:user-defined>
    <meta:user-defined meta:name="OVERHEIDop.publicationIssue">278496</meta:user-defined>
    <meta:user-defined meta:name="OVERHEIDop.GmbID/DC.identifier">gmb-2021-278496</meta:user-defined>
    <meta:user-defined meta:name="OVERHEIDop.versieInformatie"/>
  </office:meta>
</office:document-meta>
</file>