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kappen van 2 Eiken, Strolaan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038 </text:p>
            <text:p text:style-name="common-al">OLO-nummer: 6108335 </text:p>
            <text:p text:style-name="common-al">Omschrijving: het kappen van 2 Eiken </text:p>
            <text:p text:style-name="common-al">Adres: Strolaan 31 te Arnhem</text:p>
            <text:p text:style-name="common-al">Activiteiten: Aanleggen </text:p>
            <text:p text:style-name="common-al">Besluit: Buiten behandeling gesteld</text:p>
            <text:p text:style-name="common-al">Datum ondertekening: 05-08-2021</text:p>
            <text:p text:style-name="common-al">Datum verzending: 05-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9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Arnhem - Besluit Buiten behandeling gestelde aanvraag omgevingsvergunning, het kappen van 2 Eiken, Strolaan 31 te Arnhem</meta:user-defined>
    <meta:user-defined meta:name="DCTERMS.W3CDTF/DCTERMS.available">2021-08-18</meta:user-defined>
    <meta:user-defined meta:name="DCTERMS.W3CDTF/OVERHEIDop.jaargang">2021</meta:user-defined>
    <meta:user-defined meta:name="OVERHEIDop.publicationIssue">278495</meta:user-defined>
    <meta:user-defined meta:name="OVERHEIDop.GmbID/DC.identifier">gmb-2021-278495</meta:user-defined>
    <meta:user-defined meta:name="OVERHEIDop.versieInformatie"/>
  </office:meta>
</office:document-meta>
</file>