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7541) Veursestraatweg 38 Leidschendam inpandig wijzigen en aan buitenzijde na-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pandig wijzigen en aan buitenzijde na-isoleren van de woning.</text:p>
            <text:p text:style-name="common-al">
            <text:span text:style-name="nadrukvet">Datum bekendmaking besluit: </text:span>13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49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9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9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7541) Veursestraatweg 38 Leidschendam inpandig wijzigen en aan buitenzijde na-isoleren van de wo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93</meta:user-defined>
    <meta:user-defined meta:name="OVERHEIDop.GmbID/DC.identifier">gmb-2021-278493</meta:user-defined>
    <meta:user-defined meta:name="OVERHEIDop.versieInformatie"/>
  </office:meta>
</office:document-meta>
</file>