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woningsplitsing, St. Peterlaan 6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70 </text:p>
            <text:p text:style-name="common-al">OLO-nummer: 6160189 </text:p>
            <text:p text:style-name="common-al">Omschrijving: woningsplitsing </text:p>
            <text:p text:style-name="common-al">Adres: St. Peterlaan 67 te Arnhem</text:p>
            <text:p text:style-name="common-al">Activiteit: Bouwen </text:p>
            <text:p text:style-name="common-al">Besluit: Buiten behandeling gesteld</text:p>
            <text:p text:style-name="common-al">Datum ondertekening: 04-08-2021</text:p>
            <text:p text:style-name="common-al">Datum verzending: 04-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9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woningsplitsing, St. Peterlaan 67 te Arnhem</meta:user-defined>
    <meta:user-defined meta:name="DCTERMS.W3CDTF/DCTERMS.available">2021-08-18</meta:user-defined>
    <meta:user-defined meta:name="DCTERMS.W3CDTF/OVERHEIDop.jaargang">2021</meta:user-defined>
    <meta:user-defined meta:name="OVERHEIDop.publicationIssue">278492</meta:user-defined>
    <meta:user-defined meta:name="OVERHEIDop.GmbID/DC.identifier">gmb-2021-278492</meta:user-defined>
    <meta:user-defined meta:name="OVERHEIDop.versieInformatie"/>
  </office:meta>
</office:document-meta>
</file>