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kubus met praatpalen op 16 september 2021 - Anjer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Anjerstraat 24, tijdelijk plaatsen van een kubus met praatpalen op 16 september 2021 , 05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49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 - verlening vergunning voor tijdelijk gebruik van de weg - tijdelijk plaatsen van een kubus met praatpalen op 16 september 2021 - Anjerstraat 24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91</meta:user-defined>
    <meta:user-defined meta:name="OVERHEIDop.GmbID/DC.identifier">gmb-2021-278491</meta:user-defined>
    <meta:user-defined meta:name="OVERHEIDop.versieInformatie"/>
  </office:meta>
</office:document-meta>
</file>